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beschoeiing en plaatsen van een damwand op de locatie bij Nijverheidsweg 19 en Walkade 1 te IJsselstein met code HDSR 624903 en HDSR 6249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beschoeiing en plaatsen van een damwand op de locatie bij Nijverheidsweg 19 en Walkade 1 te IJsselstein. De melding is ontvangen op 17 april 2025 en geregistreerd onder zaak 624903 en zaak 624905.</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4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4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4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2576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beschoeiing en plaatsen van een damwand op de locatie bij Nijverheidsweg 19 en Walkade 1 te IJsselstein met code HDSR 624903 en HDSR 624905</meta:user-defined>
    <meta:user-defined meta:name="DCTERMS.W3CDTF/DCTERMS.available">2025-04-24</meta:user-defined>
    <meta:user-defined meta:name="DCTERMS.W3CDTF/OVERHEIDop.jaargang">2025</meta:user-defined>
    <meta:user-defined meta:name="OVERHEIDop.publicationIssue">10046</meta:user-defined>
    <meta:user-defined meta:name="OVERHEIDop.WsbID/DC.identifier">wsb-2025-10046</meta:user-defined>
    <meta:user-defined meta:name="OVERHEIDop.versieInformatie"/>
  </office:meta>
</office:document-meta>
</file>