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vervangen van een duiker en een damwand voor de locatie Weerdingerkanaal in Nieuw-Weerdinge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vervangen van een duiker en een damwand voor de locatie Weerdingerkanaal in Nieuw-Weerdinge. De aanvraag is ontvangen op 16 april 2025 en geregistreerd onder zaak HAS2025_Z54919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004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04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04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Buurt</meta:user-defined>
    <meta:user-defined meta:name="DC.title">Kennisgeving aanvraag omgevingsvergunning voor een wateractiviteit voor het vervangen van een duiker en een damwand voor de locatie Weerdingerkanaal in Nieuw-Weerdinge - waterschap Hunze en Aa’s</meta:user-defined>
    <meta:user-defined meta:name="DCTERMS.W3CDTF/DCTERMS.available">2025-04-24</meta:user-defined>
    <meta:user-defined meta:name="DCTERMS.W3CDTF/OVERHEIDop.jaargang">2025</meta:user-defined>
    <meta:user-defined meta:name="OVERHEIDop.publicationIssue">10043</meta:user-defined>
    <meta:user-defined meta:name="OVERHEIDop.WsbID/DC.identifier">wsb-2025-10043</meta:user-defined>
    <meta:user-defined meta:name="OVERHEIDop.versieInformatie"/>
  </office:meta>
</office:document-meta>
</file>