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(half)verharding ter plaatse van de Bommelsekade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(half)verharding ter plaatse van de Bommelsekade 1 te Zaltbommel buiten behandeling gelaten. 
</text:p>
            <text:p text:style-name="common-al">Zaaknummer: 138880
</text:p>
            <text:p text:style-name="common-al">DSO verzoeknummer: 2024111200462
</text:p>
            <text:p text:style-name="common-al">Start bezwaartermijn: 23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80</meta:user-defined>
    <meta:user-defined meta:name="DCTERMS.abstract">het aanleggen van (half)verharding (menggranulaat), van 7.800 m2 en een laagdikte van 35 cm ter plaatse van de Bommelsekade 1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(half)verharding ter plaatse van de Bommelsekade 1 te Zaltbomm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42</meta:user-defined>
    <meta:user-defined meta:name="OVERHEIDop.WsbID/DC.identifier">wsb-2025-10042</meta:user-defined>
    <meta:user-defined meta:name="OVERHEIDop.versieInformatie"/>
  </office:meta>
</office:document-meta>
</file>