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3317) Bekendmaking vergunning Omgevingswet voor wateractiviteiten, zijnde het aanleggen van een landschappelijke inrichting in de beschermingszone van a-water ZL1 ter hoogte van de Hooghoutseweg 14 te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landschappelijke inrichting in de beschermingszone van a-water ZL1 ter hoogte van de Hooghoutseweg 14 te Biezenmor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3317</meta:user-defined>
    <meta:user-defined meta:name="DCTERMS.abstract">aanleggen landschappelijke inrichting in het profiel van vrije ruimte a-water ZL1 - Hooghoutseweg 14, Biezenmortel</meta:user-defined>
    <dc:language>nl</dc:language>
    <meta:user-defined meta:name="OVERHEIDop.locatietype/OVERHEIDop.gebiedsmarkering">Punt</meta:user-defined>
    <meta:user-defined meta:name="OVERHEIDop.locatietype/OVERHEIDop.gebiedsmarkering">Vlak</meta:user-defined>
    <meta:user-defined meta:name="DC.title">(0539273317) Bekendmaking vergunning Omgevingswet voor wateractiviteiten, zijnde het aanleggen van een landschappelijke inrichting in de beschermingszone van a-water ZL1 ter hoogte van de Hooghoutseweg 14 te Biezenmortel</meta:user-defined>
    <meta:user-defined meta:name="DCTERMS.W3CDTF/DCTERMS.available">2025-01-21</meta:user-defined>
    <meta:user-defined meta:name="OVERHEIDop.externeBijlage">Omgevingsvergunning 0539273317|exb-2025-1792</meta:user-defined>
    <meta:user-defined meta:name="OVERHEIDop.externeBijlage">Inrichtingsplan nieuwe situatie|exb-2025-1793</meta:user-defined>
    <meta:user-defined meta:name="OVERHEIDop.externeBijlage">Bijbehorende tekening 0539273317|exb-2025-1794</meta:user-defined>
    <meta:user-defined meta:name="DCTERMS.W3CDTF/OVERHEIDop.jaargang">2025</meta:user-defined>
    <meta:user-defined meta:name="OVERHEIDop.publicationIssue">1004</meta:user-defined>
    <meta:user-defined meta:name="OVERHEIDop.WsbID/DC.identifier">wsb-2025-1004</meta:user-defined>
    <meta:user-defined meta:name="OVERHEIDop.versieInformatie"/>
  </office:meta>
</office:document-meta>
</file>