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lid algemeen bestuur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is door de voorzitter van het algemeen bestuur van waterschap Rijn en IJssel geïnformeerd dat de heer W. Kraaijenzank (lijst 9, BBB) heeft medegedeeld per 30 juni 2025 terug te treden als lid van het algemeen bestuur van waterschap Rijn en IJssel.</text:p>
            <text:p text:style-name="common-al">Volgens artikel W 1 van de Kieswet zijn mevrouw A. Nijhuis en de heer J.G.H.W. Bolk de eerstvolgende kandidaten op lijst 9 van BBB. Zij hebben echter ingevolge artikel W 2 sub f Kieswet schriftelijk verklaard dat zij niet voor benoeming in aanmerking wensen te komen. Dientengevolge is de heer R. van den Hoven de eerstvolgende kandidaat op lijst 9 van BBB die voor benoeming in aanmerking komt. De heer R. van den Hoven is door de voorzitter van het centraal stembureau benoemd als lid van het algemeen bestuur van waterschap Rijn en IJssel. </text:p>
            <text:p text:style-name="common-al">In de vergadering van het algemeen bestuur van 1 juli 2025 zal het onderzoek van de geloofsbrieven en de installatie plaatsvinden.</text:p>
            <text:p text:style-name="common-al">Doetinchem, 14 april 2025</text:p>
            <text:p text:style-name="common-al">drs. H.Th.M. Pieper</text:p>
            <text:p text:style-name="common-al">voorzitter centraal stemburea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noemingsbesluit lid algemeen bestuur</meta:user-defined>
    <meta:user-defined meta:name="DCTERMS.W3CDTF/DCTERMS.available">2025-04-24</meta:user-defined>
    <meta:user-defined meta:name="DCTERMS.W3CDTF/OVERHEIDop.jaargang">2025</meta:user-defined>
    <meta:user-defined meta:name="OVERHEIDop.publicationIssue">10039</meta:user-defined>
    <meta:user-defined meta:name="OVERHEIDop.WsbID/DC.identifier">wsb-2025-10039</meta:user-defined>
    <meta:user-defined meta:name="OVERHEIDop.versieInformatie"/>
  </office:meta>
</office:document-meta>
</file>