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Waterveiligheid </text:p>
      <text:section text:name="regeling_id1-3-2" text:style-name="regeling">
        <text:section text:name="aanhef_id1-3-2-1" text:style-name="aanhef">
          <text:section text:name="preambule_id1-3-2-1-1" text:style-name="preambule">
            <text:p text:style-name="al"/>
            <text:p text:style-name="al">Het algemeen bestuur van Schieland en de Krimpenerwaard heeft op 1 april 2025 besloten tot vaststelling van de Nota Waterveiligheid. </text:p>
            <text:p text:style-name="al"/>
            <text:p text:style-name="al">
            <text:span text:style-name="nadrukvet">Toelichting </text:span>
          </text:p>
            <text:p text:style-name="al">De Nota Waterveiligheid geeft de uitgangspunten voor het beleid op waterveiligheid. In deze nota staat hoe wij invulling geven aan onze wettelijke taak om waterkeringen op orde te houden en hoe wij inspelen op de toekomstige veranderingen om te zorgen voor de waterveiligheid in de toekomst. </text:p>
            <text:p text:style-name="al">U kunt de nota digitaal raadplegen, zie hiernaast de externe bijlage.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0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Nota Waterveiligheid</meta:user-defined>
    <meta:user-defined meta:name="DCTERMS.W3CDTF/DCTERMS.available">2025-04-24</meta:user-defined>
    <meta:user-defined meta:name="OVERHEIDop.externeBijlage">Nota waterveiligheid |exb-2025-15297</meta:user-defined>
    <meta:user-defined meta:name="DCTERMS.W3CDTF/OVERHEIDop.jaargang">2025</meta:user-defined>
    <meta:user-defined meta:name="OVERHEIDop.publicationIssue">10036</meta:user-defined>
    <meta:user-defined meta:name="OVERHEIDop.WsbID/DC.identifier">wsb-2025-10036</meta:user-defined>
    <meta:user-defined meta:name="OVERHEIDop.versieInformatie"/>
  </office:meta>
</office:document-meta>
</file>