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12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120 te Vuren 
</text:p>
            <text:p text:style-name="common-al">Zaaknummer: 239869
</text:p>
            <text:p text:style-name="common-al">DSO verzoeknummer: 2025041700163
</text:p>
            <text:p text:style-name="common-al">Ontvangst aanvraag: 1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869</meta:user-defined>
    <meta:user-defined meta:name="DCTERMS.abstract">het uitvoeren van kabelwerkzaamheden ter plaatse van Waaldijk 120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120 te Vu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32</meta:user-defined>
    <meta:user-defined meta:name="OVERHEIDop.WsbID/DC.identifier">wsb-2025-10032</meta:user-defined>
    <meta:user-defined meta:name="OVERHEIDop.versieInformatie"/>
  </office:meta>
</office:document-meta>
</file>