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waterleiding middels een boogzinker nabij een watergang aan de Kreilweg in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waterleiding middels een boogzinker</text:p>
            <text:p text:style-name="common-al">Locatie: Krielweg ter hoogte van Wooldseweg 98a in Winterswijk Woold</text:p>
            <text:p text:style-name="common-al">Zaaknummer: DSO2025032400073</text:p>
            <text:p text:style-name="common-al">Datum bekendmaking besluit: 2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0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waterleiding middels een boogzinker nabij een watergang aan de Kreilweg in Winterswijk Woold</meta:user-defined>
    <meta:user-defined meta:name="DCTERMS.W3CDTF/DCTERMS.available">2025-04-24</meta:user-defined>
    <meta:user-defined meta:name="DCTERMS.W3CDTF/OVERHEIDop.jaargang">2025</meta:user-defined>
    <meta:user-defined meta:name="OVERHEIDop.publicationIssue">10031</meta:user-defined>
    <meta:user-defined meta:name="OVERHEIDop.WsbID/DC.identifier">wsb-2025-10031</meta:user-defined>
    <meta:user-defined meta:name="OVERHEIDop.versieInformatie"/>
  </office:meta>
</office:document-meta>
</file>