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ophogen van een stuk tuin en een bestaande damwand aan de Bovenkerkseweg 3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ophogen van een stuk tuin en een bestaande damwand aan de Bovenkerkseweg 3A te Giessenburg ingetrokken. 
</text:p>
            <text:p text:style-name="common-al">Zaaknummer: 107552
</text:p>
            <text:p text:style-name="common-al">DSO verzoeknummer: 20240830012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552</meta:user-defined>
    <meta:user-defined meta:name="DCTERMS.abstract">het ophogen van laag gelegen deel tuin en ophogen bestaande damwand in verband met plaatsen mantelzorgwoning Bovenkerkseweg 3A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ophogen van een stuk tuin en een bestaande damwand aan de Bovenkerkseweg 3A te Giessen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30</meta:user-defined>
    <meta:user-defined meta:name="OVERHEIDop.WsbID/DC.identifier">wsb-2025-10030</meta:user-defined>
    <meta:user-defined meta:name="OVERHEIDop.versieInformatie"/>
  </office:meta>
</office:document-meta>
</file>