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ter hoogte van Casteleynsweg 2 in Emmeloord, door middel van open ontgraving, aanleggen van  LS kabels onder een kavelsloo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text:p>
            <text:p text:style-name="common-al">ter hoogte van Casteleynsweg 2 in Emmeloord, door middel van open ontgraving, aanleggen van  LS kabels onder kavelsloot met code N:M036/M037.</text:p>
            <text:p text:style-name="common-al">
            <text:span text:style-name="nadrukvet">Datum bekendmaking: 16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020-ZZL/WPRC-1005949038-9</meta:user-defined>
    <meta:user-defined meta:name="DCTERMS.abstract">De vergunning is verleend voor het ter hoogte van Casteleynsweg 2 in Emmeloord, door middel van open ontgraving, aanleggen van LS kabels onder kavelsloot met code N:M036/M037.</meta:user-defined>
    <dc:language>nl</dc:language>
    <meta:user-defined meta:name="OVERHEIDop.locatietype/OVERHEIDop.gebiedsmarkering">Adres</meta:user-defined>
    <meta:user-defined meta:name="DC.title">Waterschap Zuiderzeeland - Omgevingsvergunning waterstaatswerken - het ter hoogte van Casteleynsweg 2 in Emmeloord, door middel van open ontgraving, aanleggen van  LS kabels onder een kavelsloot.</meta:user-defined>
    <meta:user-defined meta:name="DCTERMS.W3CDTF/DCTERMS.available">2025-01-20</meta:user-defined>
    <meta:user-defined meta:name="DCTERMS.W3CDTF/OVERHEIDop.jaargang">2025</meta:user-defined>
    <meta:user-defined meta:name="OVERHEIDop.publicationIssue">1003</meta:user-defined>
    <meta:user-defined meta:name="OVERHEIDop.WsbID/DC.identifier">wsb-2025-1003</meta:user-defined>
    <meta:user-defined meta:name="OVERHEIDop.versieInformatie"/>
  </office:meta>
</office:document-meta>
</file>