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ter plaatse van recreatiegebied Bernisse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ter plaatse van recreatiegebied Bernisse in Simonshaven..</text:p>
            <text:p text:style-name="common-al">Zaaknummer: VTH202501-0679</text:p>
            <text:p text:style-name="common-al">Start bezwaartermijn (6 weken): 2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679</meta:user-defined>
    <meta:user-defined meta:name="DCTERMS.abstract">het planten van bomen ter plaatse van recreatiegebied Bernisse in Simonshav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nten van bomen ter plaatse van recreatiegebied Bernisse in Simonshaven</meta:user-defined>
    <meta:user-defined meta:name="DCTERMS.W3CDTF/DCTERMS.available">2025-04-24</meta:user-defined>
    <meta:user-defined meta:name="DCTERMS.W3CDTF/OVERHEIDop.jaargang">2025</meta:user-defined>
    <meta:user-defined meta:name="OVERHEIDop.publicationIssue">10029</meta:user-defined>
    <meta:user-defined meta:name="OVERHEIDop.WsbID/DC.identifier">wsb-2025-10029</meta:user-defined>
    <meta:user-defined meta:name="OVERHEIDop.versieInformatie"/>
  </office:meta>
</office:document-meta>
</file>