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twee sonderingen in het talud van een primaire waterkering ter plaatse van Lekdijk 460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twee sonderingen in het talud van een primaire waterkering ter plaatse van Lekdijk 460 te Nieuw-Lekkerland. 
</text:p>
            <text:p text:style-name="common-al">Zaaknummer: 207516
</text:p>
            <text:p text:style-name="common-al">DSO verzoeknummer: 2025022400766
</text:p>
            <text:p text:style-name="common-al">Start bezwaartermijn: 23-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7516</meta:user-defined>
    <meta:user-defined meta:name="DCTERMS.abstract">het uitvoeren van twee sonderingen in talud primaire waterkering ter plaatse van Lekdijk 460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twee sonderingen in het talud van een primaire waterkering ter plaatse van Lekdijk 460 te Nieuw-Lekkerland</meta:user-defined>
    <meta:user-defined meta:name="DCTERMS.W3CDTF/DCTERMS.available">2025-04-24</meta:user-defined>
    <meta:user-defined meta:name="DCTERMS.W3CDTF/OVERHEIDop.jaargang">2025</meta:user-defined>
    <meta:user-defined meta:name="OVERHEIDop.publicationIssue">10027</meta:user-defined>
    <meta:user-defined meta:name="OVERHEIDop.WsbID/DC.identifier">wsb-2025-10027</meta:user-defined>
    <meta:user-defined meta:name="OVERHEIDop.versieInformatie"/>
  </office:meta>
</office:document-meta>
</file>