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rganiseren van Bram's Eendjesrace op de Linge ter plaatse v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rganiseren van Bram's Eendjesrace op de Linge ter plaatse van Kerkstraat te Doornenburg 
</text:p>
            <text:p text:style-name="common-al">Zaaknummer: 239860
</text:p>
            <text:p text:style-name="common-al">DSO verzoeknummer: 2025041601970
</text:p>
            <text:p text:style-name="common-al">Ontvangst aanvraag: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860</meta:user-defined>
    <meta:user-defined meta:name="DCTERMS.abstract">het organiseren van Bram's Eendjesrace op de Linge ter plaatse van Kerkstraat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rganiseren van Bram's Eendjesrace op de Linge ter plaatse van Kerkstraat te Doornenburg</meta:user-defined>
    <meta:user-defined meta:name="DCTERMS.W3CDTF/DCTERMS.available">2025-04-24</meta:user-defined>
    <meta:user-defined meta:name="DCTERMS.W3CDTF/OVERHEIDop.jaargang">2025</meta:user-defined>
    <meta:user-defined meta:name="OVERHEIDop.publicationIssue">10026</meta:user-defined>
    <meta:user-defined meta:name="OVERHEIDop.WsbID/DC.identifier">wsb-2025-10026</meta:user-defined>
    <meta:user-defined meta:name="OVERHEIDop.versieInformatie"/>
  </office:meta>
</office:document-meta>
</file>