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een evenement van 24 mei t/m 31 mei 2025 nabij Baron Sloetkade 301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ouden van een evenement van 24 mei t/m 31 mei 2025 en het daarvoor tijdelijk afmeren van een object en ponton in een oppervlaktewaterlichaam A met natuurfunctie, het varen met een motorboot op dit oppervlaktewaterlichaam A en het plaatsen van een podium, een container en een tent op de onderhoudsstrook en kade van dit oppervlaktewaterlichaam A nabij Baron Sloetkade 301 te Apeldoorn.</text:p>
            <text:p text:style-name="common-al">De vergunning is verzonden op 22 april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april 2025 tot en met 5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154/D2025-04-14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154/D2025-04-1469</meta:user-defined>
    <meta:user-defined meta:name="DCTERMS.abstract">het houden van een evenement van 24 mei t/m 31 mei 2025 nabij Baron Sloetkade 301 te Apeldoorn</meta:user-defined>
    <dc:language>nl</dc:language>
    <meta:user-defined meta:name="OVERHEIDop.locatietype/OVERHEIDop.gebiedsmarkering">Adres</meta:user-defined>
    <meta:user-defined meta:name="DC.title">Bekendmaking omgevingsvergunning voor een wateractiviteit voor het houden van een evenement van 24 mei t/m 31 mei 2025 nabij Baron Sloetkade 301 te Apeldoorn</meta:user-defined>
    <meta:user-defined meta:name="DCTERMS.W3CDTF/DCTERMS.available">2025-04-25</meta:user-defined>
    <meta:user-defined meta:name="DCTERMS.W3CDTF/OVERHEIDop.jaargang">2025</meta:user-defined>
    <meta:user-defined meta:name="OVERHEIDop.publicationIssue">10021</meta:user-defined>
    <meta:user-defined meta:name="OVERHEIDop.WsbID/DC.identifier">wsb-2025-10021</meta:user-defined>
    <meta:user-defined meta:name="OVERHEIDop.versieInformatie"/>
  </office:meta>
</office:document-meta>
</file>