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egenvergunning voor het aanbrengen en tijdelijk hebben van een grondkerende constructie ter plaatse van Middeldijk 57-59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en tijdelijk hebben van een grondkerende constructie ter plaatse van Middeldijk 57-59 in Barendrecht. een wegenvergunning te verlenen.</text:p>
            <text:p text:style-name="common-al">Zaaknummer: VTH202501-0277</text:p>
            <text:p text:style-name="common-al">Start bezwaartermijn (6 weken): 20-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277</meta:user-defined>
    <meta:user-defined meta:name="DCTERMS.abstract">Het aanbrengen en tijdelijk hebben van een grondkerende constructie in een waterkering ter plaatse van Middeldijk 57-59 in Barendrecht</meta:user-defined>
    <dc:language>nl</dc:language>
    <meta:user-defined meta:name="OVERHEIDop.locatietype/OVERHEIDop.gebiedsmarkering">Vlak</meta:user-defined>
    <meta:user-defined meta:name="DC.title">Waterschap Hollandse Delta wegenvergunning voor het aanbrengen en tijdelijk hebben van een grondkerende constructie ter plaatse van Middeldijk 57-59 in Barendrecht.</meta:user-defined>
    <meta:user-defined meta:name="DCTERMS.W3CDTF/DCTERMS.available">2025-01-20</meta:user-defined>
    <meta:user-defined meta:name="DCTERMS.W3CDTF/OVERHEIDop.jaargang">2025</meta:user-defined>
    <meta:user-defined meta:name="OVERHEIDop.publicationIssue">1002</meta:user-defined>
    <meta:user-defined meta:name="OVERHEIDop.WsbID/DC.identifier">wsb-2025-1002</meta:user-defined>
    <meta:user-defined meta:name="OVERHEIDop.versieInformatie"/>
  </office:meta>
</office:document-meta>
</file>