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een kabeltracé en het maken van een open ontgraving binnen het beperkingengebied waterkering  aan Enexis Netbeheer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kabeltracé en het maken van een open ontgraving binnen het beperkingengebied waterkering . Het gaat om de locatie Noord Willemskanaal ten behoeve van het fietspad te Haren. De vergunning is geregistreerd met zaaknummer HAS2025_Z53876.</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 jun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 jun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001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1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1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leggen van een kabeltracé en het maken van een open ontgraving binnen het beperkingengebied waterkering  aan Enexis Netbeheer B.V. – waterschap Hunze en Aa’s</meta:user-defined>
    <meta:user-defined meta:name="OVERHEIDop.datumEindeReactietermijn">2025-06-02</meta:user-defined>
    <meta:user-defined meta:name="OVERHEIDop.terinzageleggingBG">https://www.hunzeenaas.nl/app/uploads/2025/04/HAS2025_Z53876-geanonimiseerd.pdf</meta:user-defined>
    <meta:user-defined meta:name="DCTERMS.W3CDTF/DCTERMS.available">2025-04-24</meta:user-defined>
    <meta:user-defined meta:name="DCTERMS.W3CDTF/OVERHEIDop.jaargang">2025</meta:user-defined>
    <meta:user-defined meta:name="OVERHEIDop.publicationIssue">10019</meta:user-defined>
    <meta:user-defined meta:name="OVERHEIDop.WsbID/DC.identifier">wsb-2025-10019</meta:user-defined>
    <meta:user-defined meta:name="OVERHEIDop.versieInformatie"/>
  </office:meta>
</office:document-meta>
</file>