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kabel nabij locatie Haanwijk 4 te Harmelen met code HDSR6248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kabel nabij locatie Haanwijk 4 te Harmelen. De melding is ontvangen op 17 april 2025 en geregistreerd onder zaak 62487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1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1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1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2563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an een kabel nabij locatie Haanwijk 4 te Harmelen met code HDSR624870</meta:user-defined>
    <meta:user-defined meta:name="DCTERMS.W3CDTF/DCTERMS.available">2025-04-24</meta:user-defined>
    <meta:user-defined meta:name="DCTERMS.W3CDTF/OVERHEIDop.jaargang">2025</meta:user-defined>
    <meta:user-defined meta:name="OVERHEIDop.publicationIssue">10017</meta:user-defined>
    <meta:user-defined meta:name="OVERHEIDop.WsbID/DC.identifier">wsb-2025-10017</meta:user-defined>
    <meta:user-defined meta:name="OVERHEIDop.versieInformatie"/>
  </office:meta>
</office:document-meta>
</file>