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Zeek 2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Zeek 2 te Hellouw 
</text:p>
            <text:p text:style-name="common-al">Zaaknummer: 239855
</text:p>
            <text:p text:style-name="common-al">DSO verzoeknummer: 2025041700167
</text:p>
            <text:p text:style-name="common-al">Ontvangst aanvraag: 1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855</meta:user-defined>
    <meta:user-defined meta:name="DCTERMS.abstract">het uitvoeren van kabelwerkzaamheden ter plaatse van Zeek 2 te Hell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Zeek 2 te Hell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16</meta:user-defined>
    <meta:user-defined meta:name="OVERHEIDop.WsbID/DC.identifier">wsb-2025-10016</meta:user-defined>
    <meta:user-defined meta:name="OVERHEIDop.versieInformatie"/>
  </office:meta>
</office:document-meta>
</file>