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het watersysteem t.b.v. de ontwikkeling van een nieuwe woningbouwlocatie nabij Schepenenstraat 14 te Montfoort met code HDSR624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het watersysteem t.b.v. de ontwikkeling van een nieuwe woningbouwlocatie nabij Schepenenstraat 14 te Montfoort. Deze aanvraag is ontvangen op 17 april 2025 en geregistreerd onder zaak 624675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55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passen van het watersysteem t.b.v. de ontwikkeling van een nieuwe woningbouwlocatie nabij Schepenenstraat 14 te Montfoort met code HDSR624675</meta:user-defined>
    <meta:user-defined meta:name="DCTERMS.W3CDTF/DCTERMS.available">2025-04-24</meta:user-defined>
    <meta:user-defined meta:name="DCTERMS.W3CDTF/OVERHEIDop.jaargang">2025</meta:user-defined>
    <meta:user-defined meta:name="OVERHEIDop.publicationIssue">10014</meta:user-defined>
    <meta:user-defined meta:name="OVERHEIDop.WsbID/DC.identifier">wsb-2025-10014</meta:user-defined>
    <meta:user-defined meta:name="OVERHEIDop.versieInformatie"/>
  </office:meta>
</office:document-meta>
</file>