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leggen van de Lekdijk-Oost te Nieuwegein ten behoeve van de verbredingswerkzaamheden A27 met code HDSR625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leggen van de Lekdijk-Oost te Nieuwegein ten behoeve van de verbredingswerkzaamheden A27. Deze aanvraag is ontvangen op 18 april 2025 en geregistreerd onder zaak 625002 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HDSR Vergunningen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4 april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01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01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01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25532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verleggen van de Lekdijk-Oost te Nieuwegein ten behoeve van de verbredingswerkzaamheden A27 met code HDSR625002</meta:user-defined>
    <meta:user-defined meta:name="DCTERMS.W3CDTF/DCTERMS.available">2025-04-24</meta:user-defined>
    <meta:user-defined meta:name="DCTERMS.W3CDTF/OVERHEIDop.jaargang">2025</meta:user-defined>
    <meta:user-defined meta:name="OVERHEIDop.publicationIssue">10010</meta:user-defined>
    <meta:user-defined meta:name="OVERHEIDop.WsbID/DC.identifier">wsb-2025-10010</meta:user-defined>
    <meta:user-defined meta:name="OVERHEIDop.versieInformatie"/>
  </office:meta>
</office:document-meta>
</file>