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V 3t/m11 aanleggen tijdelijke werkwegen, depots, dam met duikers in A-watergang in de primaire waterkering en de bz A en B en d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DV 3t/m11 aanleggen tijdelijke werkwegen, depots, dam met duikers in A-watergang in de primaire waterkering en de bz A en B en de waterkering . Het zaaknummer is 0654538208.</text:p>
            <text:p text:style-name="common-al">
            <text:span text:style-name="nadrukvet">Besluitdatum:</text:span> 16-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febr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8208</meta:user-defined>
    <meta:user-defined meta:name="DCTERMS.abstract">MeMa; DV 3t/m11 aanleggen tijdelijke werkwegen, depots, dam met duikers in A-watergang in de primaire waterkering en de bz A en B en de waterkering </meta:user-defined>
    <dc:language>nl</dc:language>
    <meta:user-defined meta:name="OVERHEIDop.locatietype/OVERHEIDop.gebiedsmarkering">Punt</meta:user-defined>
    <meta:user-defined meta:name="DC.title">Omgevingsvergunning verleend voor DV 3t/m11 aanleggen tijdelijke werkwegen, depots, dam met duikers in A-watergang in de primaire waterkering en de bz A en B en de waterkering</meta:user-defined>
    <meta:user-defined meta:name="DCTERMS.W3CDTF/DCTERMS.available">2025-01-20</meta:user-defined>
    <meta:user-defined meta:name="DCTERMS.W3CDTF/OVERHEIDop.jaargang">2025</meta:user-defined>
    <meta:user-defined meta:name="OVERHEIDop.publicationIssue">1001</meta:user-defined>
    <meta:user-defined meta:name="OVERHEIDop.WsbID/DC.identifier">wsb-2025-1001</meta:user-defined>
    <meta:user-defined meta:name="OVERHEIDop.versieInformatie"/>
  </office:meta>
</office:document-meta>
</file>