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Permanente verharding en watercompensatie in verband met de bouw van Windpark Oude Mol en bijbehorende bouwwerk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4-2025 en geregistreerd onder zaaknummer  VTH202504-06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0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0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0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650</meta:user-defined>
    <meta:user-defined meta:name="DCTERMS.abstract">Permanente verharding en watercompensatie in verband met de bouw van Windpark Oude Mol en bijbehorende bouwwerken</meta:user-defined>
    <dc:language>nl</dc:language>
    <meta:user-defined meta:name="OVERHEIDop.locatietype/OVERHEIDop.gebiedsmarkering">Vlak</meta:user-defined>
    <meta:user-defined meta:name="DC.title">Kennisgeving aanvraag omgevingsvergunning voor Permanente verharding en watercompensatie in verband met de bouw van Windpark Oude Mol en bijbehorende bouwwerken</meta:user-defined>
    <meta:user-defined meta:name="DCTERMS.W3CDTF/DCTERMS.available">2025-04-24</meta:user-defined>
    <meta:user-defined meta:name="DCTERMS.W3CDTF/OVERHEIDop.jaargang">2025</meta:user-defined>
    <meta:user-defined meta:name="OVERHEIDop.publicationIssue">10009</meta:user-defined>
    <meta:user-defined meta:name="OVERHEIDop.WsbID/DC.identifier">wsb-2025-10009</meta:user-defined>
    <meta:user-defined meta:name="OVERHEIDop.versieInformatie"/>
  </office:meta>
</office:document-meta>
</file>