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maken van een beschoeiing en vlonder ter plaatse van E. Hamburgerstraat 25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4-2025 en geregistreerd onder zaaknummer  VTH202504-06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0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49</meta:user-defined>
    <meta:user-defined meta:name="DCTERMS.abstract">het maken van een beschoeiing en vlonder ter plaatse van E. Hamburgerstraat 25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maken van een beschoeiing en vlonder ter plaatse van E. Hamburgerstraat 25 in Heinenoord</meta:user-defined>
    <meta:user-defined meta:name="DCTERMS.W3CDTF/DCTERMS.available">2025-04-24</meta:user-defined>
    <meta:user-defined meta:name="DCTERMS.W3CDTF/OVERHEIDop.jaargang">2025</meta:user-defined>
    <meta:user-defined meta:name="OVERHEIDop.publicationIssue">10006</meta:user-defined>
    <meta:user-defined meta:name="OVERHEIDop.WsbID/DC.identifier">wsb-2025-10006</meta:user-defined>
    <meta:user-defined meta:name="OVERHEIDop.versieInformatie"/>
  </office:meta>
</office:document-meta>
</file>