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bestaande oeverbescherming en het plaatsen van een schuur in de beschermingszone van de secundaire watergang 067165 en 067219 ter plaatse van De Kreken 3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bestaande oeverbescherming en het plaatsen van een schuur in de beschermingszone van de secundaire watergang 067165 en 067219 ter plaatse van De Kreken 36 te Alblasserdam. 
</text:p>
            <text:p text:style-name="common-al">Zaaknummer: 107618
</text:p>
            <text:p text:style-name="common-al">DSO verzoeknummer: 2024072800066
</text:p>
            <text:p text:style-name="common-al">Start bezwaartermijn: 2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18</meta:user-defined>
    <meta:user-defined meta:name="DCTERMS.abstract">het vervangen van een beschoeiing en het plaatsen van een schuur in een secundair water aan De Kreken 36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bestaande oeverbescherming en het plaatsen van een schuur in de beschermingszone van de secundaire watergang 067165 en 067219 ter plaatse van De Kreken 36 te Alblasserdam</meta:user-defined>
    <meta:user-defined meta:name="DCTERMS.W3CDTF/DCTERMS.available">2025-04-24</meta:user-defined>
    <meta:user-defined meta:name="DCTERMS.W3CDTF/OVERHEIDop.jaargang">2025</meta:user-defined>
    <meta:user-defined meta:name="OVERHEIDop.publicationIssue">10000</meta:user-defined>
    <meta:user-defined meta:name="OVERHEIDop.WsbID/DC.identifier">wsb-2025-10000</meta:user-defined>
    <meta:user-defined meta:name="OVERHEIDop.versieInformatie"/>
  </office:meta>
</office:document-meta>
</file>