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Klompweg 8 1393PH Nigtevecht - AGV - WN2024-006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Klompweg 8 1393PH Nigtev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4-12-2024 en geregistreerd onder zaaknummer WN2024-00625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58</meta:user-defined>
    <meta:user-defined meta:name="DCTERMS.abstract">Omgevingsvergunning Water, B.H.M. Mensink, Klompweg 8 in Nigtev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Klompweg 8 1393PH Nigtevecht - AGV - WN2024-006258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</meta:user-defined>
    <meta:user-defined meta:name="OVERHEIDop.WsbID/DC.identifier">wsb-2025-10</meta:user-defined>
    <meta:user-defined meta:name="OVERHEIDop.versieInformatie"/>
  </office:meta>
</office:document-meta>
</file>