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passen van bestaande dammen en dempen oppervlaktewaterlichaam ter plaatse van de Hillsesteeg te Babyloniënbro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passen van bestaande dammen en dempen oppervlaktewaterlichaam ter plaatse van de Hillsesteeg te Babyloniënbroek 
</text:p>
            <text:p text:style-name="common-al">Zaaknummer: 202406110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998</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998</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998</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61106</meta:user-defined>
    <meta:user-defined meta:name="DCTERMS.abstract">het aanpassen van bestaande dammen en dempen oppervlaktewaterlichaam ter plaatse van de Hillsesteeg te Babyloniënbroe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passen van bestaande dammen en dempen oppervlaktewaterlichaam ter plaatse van de Hillsesteeg te Babyloniënbroek</meta:user-defined>
    <meta:user-defined meta:name="DCTERMS.W3CDTF/DCTERMS.available">2024-05-21</meta:user-defined>
    <meta:user-defined meta:name="DCTERMS.W3CDTF/OVERHEIDop.jaargang">2024</meta:user-defined>
    <meta:user-defined meta:name="OVERHEIDop.publicationIssue">9998</meta:user-defined>
    <meta:user-defined meta:name="OVERHEIDop.WsbID/DC.identifier">wsb-2024-9998</meta:user-defined>
    <meta:user-defined meta:name="OVERHEIDop.versieInformatie"/>
  </office:meta>
</office:document-meta>
</file>