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239 verleende vergunning voor Vergunning Kleine Koog 3, Beets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9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9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9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164721</meta:user-defined>
    <meta:user-defined meta:name="DCTERMS.abstract">Vergunning Kleine Koog 3, Beets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239 verleende vergunning voor Vergunning Kleine Koog 3, Beets vervangen IBA voor VST</meta:user-defined>
    <meta:user-defined meta:name="DCTERMS.W3CDTF/DCTERMS.available">2024-05-21</meta:user-defined>
    <meta:user-defined meta:name="DCTERMS.W3CDTF/OVERHEIDop.jaargang">2024</meta:user-defined>
    <meta:user-defined meta:name="OVERHEIDop.publicationIssue">9997</meta:user-defined>
    <meta:user-defined meta:name="OVERHEIDop.WsbID/DC.identifier">wsb-2024-9997</meta:user-defined>
    <meta:user-defined meta:name="OVERHEIDop.versieInformatie"/>
  </office:meta>
</office:document-meta>
</file>