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24231 verleende vergunning voor Vergunning Kleine Koog 2, Beets vervangen IBA voor V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6-05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994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9994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9994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5164717</meta:user-defined>
    <meta:user-defined meta:name="DCTERMS.abstract">Vergunning Kleine Koog 2, Beets vervangen IBA voor VS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99990000024231 verleende vergunning voor Vergunning Kleine Koog 2, Beets vervangen IBA voor VST</meta:user-defined>
    <meta:user-defined meta:name="DCTERMS.W3CDTF/DCTERMS.available">2024-05-21</meta:user-defined>
    <meta:user-defined meta:name="DCTERMS.W3CDTF/OVERHEIDop.jaargang">2024</meta:user-defined>
    <meta:user-defined meta:name="OVERHEIDop.publicationIssue">9994</meta:user-defined>
    <meta:user-defined meta:name="OVERHEIDop.WsbID/DC.identifier">wsb-2024-9994</meta:user-defined>
    <meta:user-defined meta:name="OVERHEIDop.versieInformatie"/>
  </office:meta>
</office:document-meta>
</file>