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de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769251 ingevolge de Waterschapsverordening 2024 bekend gemaakt op 16 mei 2024 voor het in open ontgraving aanleggen, hebben en onderhouden van een glasvezelkabel; in, op of onder een waterkering bij ons waterschap bekend als regionale waterkering DWK00657 (Havendijk (Oudenbosch)) en DWK00658 (Kaay en Vismarkt) ter hoogte van Kade te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9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9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9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Kade te Oudenbosch.</meta:user-defined>
    <meta:user-defined meta:name="DCTERMS.W3CDTF/DCTERMS.available">2024-05-21</meta:user-defined>
    <meta:user-defined meta:name="DCTERMS.W3CDTF/OVERHEIDop.jaargang">2024</meta:user-defined>
    <meta:user-defined meta:name="OVERHEIDop.externeBijlage">Besluit 769251 publ|exb-2024-20226</meta:user-defined>
    <meta:user-defined meta:name="OVERHEIDop.externeBijlage">0652733245-A|exb-2024-20227</meta:user-defined>
    <meta:user-defined meta:name="OVERHEIDop.externeBijlage">0652733245-B|exb-2024-20228</meta:user-defined>
    <meta:user-defined meta:name="OVERHEIDop.externeBijlage">0652733245-C (geanonimiseerd)|exb-2024-20229</meta:user-defined>
    <meta:user-defined meta:name="OVERHEIDop.publicationIssue">9993</meta:user-defined>
    <meta:user-defined meta:name="OVERHEIDop.WsbID/DC.identifier">wsb-2024-9993</meta:user-defined>
    <meta:user-defined meta:name="OVERHEIDop.versieInformatie"/>
  </office:meta>
</office:document-meta>
</file>