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3924 verleende vergunning voor het leggen van kabels langs aan,- en kruisend van de regionale waterkering op het tracé ter hoogte van Rijshoutweg en Havenstraat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9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9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9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141599</meta:user-defined>
    <meta:user-defined meta:name="DCTERMS.abstract">het leggen van kabels langs aan,- en kruisend van de regionale waterkering op het tracé ter hoogte van Rijshoutweg en Havenstraat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3924 verleende vergunning voor het leggen van kabels langs aan,- en kruisend van de regionale waterkering op het tracé ter hoogte van Rijshoutweg en Havenstraat in Zaandam</meta:user-defined>
    <meta:user-defined meta:name="DCTERMS.W3CDTF/DCTERMS.available">2024-05-21</meta:user-defined>
    <meta:user-defined meta:name="DCTERMS.W3CDTF/OVERHEIDop.jaargang">2024</meta:user-defined>
    <meta:user-defined meta:name="OVERHEIDop.publicationIssue">9991</meta:user-defined>
    <meta:user-defined meta:name="OVERHEIDop.WsbID/DC.identifier">wsb-2024-9991</meta:user-defined>
    <meta:user-defined meta:name="OVERHEIDop.versieInformatie"/>
  </office:meta>
</office:document-meta>
</file>