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aanleggen van een 10kV kabel te Maatje Harings Jobsweg 2t te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aanleggen van een 10kV kabel te Maatje Harings Jobsweg 2t te Oosterland. De vergunning is geregistreerd onder zaaknummer VTH83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ontving de melding op 14 mei 2024. Het waterschap neemt daarover waarschijnlijk voor 9 jul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Melding in het kader van de raamontheffing en raamvergunning voor het aanleggen van een 10kV kabel te Maatje Harings Jobsweg 2t te Oosterland</meta:user-defined>
    <meta:user-defined meta:name="DCTERMS.W3CDTF/DCTERMS.available">2024-05-21</meta:user-defined>
    <meta:user-defined meta:name="DCTERMS.W3CDTF/OVERHEIDop.jaargang">2024</meta:user-defined>
    <meta:user-defined meta:name="OVERHEIDop.publicationIssue">9990</meta:user-defined>
    <meta:user-defined meta:name="OVERHEIDop.WsbID/DC.identifier">wsb-2024-9990</meta:user-defined>
    <meta:user-defined meta:name="OVERHEIDop.versieInformatie"/>
  </office:meta>
</office:document-meta>
</file>