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5 Gemeenschappelijke regeling Slibverwerking</text:p>
      <text:section text:name="zakelijke-mededeling_id1-3-2" text:style-name="zakelijke-mededeling">
        <text:section text:name="zakelijke-mededeling-tekst_id1-3-2-1" text:style-name="zakelijke-mededeling-tekst">
          <text:section text:name="tekst_id1-3-2-1-1" text:style-name="tekst">
            <text:p text:style-name="last-al">Waterschap Zuiderzeeland neemt deel aan de Gemeenschappelijke Regeling Slibverwerking 2009. De ontwerpbegroting 2025 (inclusief meerjarenraming) van de Gemeenschappelijke regeling Slibverwerking 2009 ligt vanaf deze publicatie voor een periode van 6 weken ter inzage op het kantoor Lindelaan 21 in Lelystad. U kunt de Ontwerpbegroting digitaal bekijken via het digitale publicatieblad op officielebekendmakingen.nl. De documenten hangen als ‘Bekijk documenten’ aan deze publicatie (zie linker kolom). Reacties op de ontwerpbegroting kunnen tot en met 6 weken na publicatie worden ingediend bij het college van Dijkgraaf en heemraden, Postbus 229, 8200 AE Lelystad. Tijdig ontvangen reacties zullen worden betrokken bij het bepalen van de in te dienen zienswijzen door dijkgraaf en heemra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5 Gemeenschappelijke regeling Slibverwerking</meta:user-defined>
    <meta:user-defined meta:name="OVERHEIDop.datumEindeReactietermijn">2024-07-04</meta:user-defined>
    <meta:user-defined meta:name="OVERHEIDop.TilID/OVERHEIDop.terinzageleggingOP">til-2024-14712</meta:user-defined>
    <meta:user-defined meta:name="DCTERMS.W3CDTF/DCTERMS.available">2024-05-23</meta:user-defined>
    <meta:user-defined meta:name="DCTERMS.W3CDTF/OVERHEIDop.jaargang">2024</meta:user-defined>
    <meta:user-defined meta:name="OVERHEIDop.publicationIssue">9989</meta:user-defined>
    <meta:user-defined meta:name="OVERHEIDop.WsbID/DC.identifier">wsb-2024-9989</meta:user-defined>
    <meta:user-defined meta:name="OVERHEIDop.versieInformatie"/>
  </office:meta>
</office:document-meta>
</file>