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profileren en herstellen van het spoortalud in beschermingszone A en B van de primaire waterkering nabij de Schout Dicbierlaan/Maasboulevard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herprofileren en herstellen van het spoortalud in beschermingszone A en B van de primaire waterkering nabij de Schout Dicbierlaan/Maasboulevard te 's-Hertogenbosch. Het zaaknummer is 0654458947.</text:p>
            <text:p text:style-name="common-al">
            <text:span text:style-name="nadrukvet">Besluitdatum:</text:span> 16-05-2024</text:p>
            <text:p text:style-name="common-al">
            <text:span text:style-name="nadrukvet">Inzage</text:span>
          </text:p>
            <text:p text:style-name="common-al">U kunt de vergunning gedurende 6 weken inzien vanaf <text:span text:style-name="nadrukvet">21 me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8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8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8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8947</meta:user-defined>
    <meta:user-defined meta:name="DCTERMS.abstract">Verstevigen spoortalud, Snoeiwerkzaamheden, nabij Maasboulevard 's-Hertogenbo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mgevingsvergunning verleend voor het herprofileren en herstellen van het spoortalud in beschermingszone A en B van de primaire waterkering nabij de Schout Dicbierlaan/Maasboulevard te 's-Hertogenbosch</meta:user-defined>
    <meta:user-defined meta:name="DCTERMS.W3CDTF/DCTERMS.available">2024-05-21</meta:user-defined>
    <meta:user-defined meta:name="DCTERMS.W3CDTF/OVERHEIDop.jaargang">2024</meta:user-defined>
    <meta:user-defined meta:name="OVERHEIDop.publicationIssue">9988</meta:user-defined>
    <meta:user-defined meta:name="OVERHEIDop.WsbID/DC.identifier">wsb-2024-9988</meta:user-defined>
    <meta:user-defined meta:name="OVERHEIDop.versieInformatie"/>
  </office:meta>
</office:document-meta>
</file>