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t.b.v. een handpomp speeltoestel op de locatie Dukaatlaan 38 in Utrecht (HDSR42796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Dukaatlaan 38 in Utrecht.</text:p>
            <text:p text:style-name="common-al">Vanaf 24 april 2024 wordt er grondwater onttrokken met een debiet van maximaal 1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me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8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27963</meta:user-defined>
    <meta:user-defined meta:name="DCTERMS.abstract">Melding voor het permanent onttrekken van grondwater t.b.v. een handpomp speeltoestel op de locatie Dukaatlaan 38 in Utrecht.</meta:user-defined>
    <dc:language>nl</dc:language>
    <meta:user-defined meta:name="OVERHEIDop.locatietype/OVERHEIDop.gebiedsmarkering">Adres</meta:user-defined>
    <meta:user-defined meta:name="DC.title">Hoogheemraadschap De Stichtse Rijnlanden – Melding voor het permanent onttrekken van grondwater t.b.v. een handpomp speeltoestel op de locatie Dukaatlaan 38 in Utrecht (HDSR427963)</meta:user-defined>
    <meta:user-defined meta:name="DCTERMS.W3CDTF/DCTERMS.available">2024-05-21</meta:user-defined>
    <meta:user-defined meta:name="DCTERMS.W3CDTF/OVERHEIDop.jaargang">2024</meta:user-defined>
    <meta:user-defined meta:name="OVERHEIDop.publicationIssue">9986</meta:user-defined>
    <meta:user-defined meta:name="OVERHEIDop.WsbID/DC.identifier">wsb-2024-9986</meta:user-defined>
    <meta:user-defined meta:name="OVERHEIDop.versieInformatie"/>
  </office:meta>
</office:document-meta>
</file>