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ten gevolge van bouw loods en aanleggen erfverharding en ter compensatie het verbreden van B-water 019962 ter plaatse van Uppelsehoek 25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verhard oppervlak  ten gevolge van bouw loods en aanleggen erfverharding en ter compensatie het verbreden van B-water 019962 ter plaatse van Uppelsehoek 25 te Almkerk een watervergunning te verlenen.  
</text:p>
            <text:p text:style-name="common-al">Zaaknummer: 2023163329
</text:p>
            <text:p text:style-name="common-al">Start bezwaartermijn: 20-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3329</meta:user-defined>
    <meta:user-defined meta:name="DCTERMS.abstract">het versneld afvoeren van hemelwater vanaf nieuw verhard oppervlak en verbreden B-water 019962 ter compensatie tpv Uppelse Hoek 25 te Alm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sneld afvoeren van hemelwater vanaf nieuw verhard oppervlak  ten gevolge van bouw loods en aanleggen erfverharding en ter compensatie het verbreden van B-water 019962 ter plaatse van Uppelsehoek 25 te Almkerk</meta:user-defined>
    <meta:user-defined meta:name="DCTERMS.W3CDTF/DCTERMS.available">2024-01-23</meta:user-defined>
    <meta:user-defined meta:name="DCTERMS.W3CDTF/OVERHEIDop.jaargang">2024</meta:user-defined>
    <meta:user-defined meta:name="OVERHEIDop.publicationIssue">998</meta:user-defined>
    <meta:user-defined meta:name="OVERHEIDop.WsbID/DC.identifier">wsb-2024-998</meta:user-defined>
    <meta:user-defined meta:name="OVERHEIDop.versieInformatie"/>
  </office:meta>
</office:document-meta>
</file>