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200 verleende vergunning voor Vergunning Edammerdijkje 33, Middelie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7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7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64709</meta:user-defined>
    <meta:user-defined meta:name="DCTERMS.abstract">Vergunning Edammerdijkje 33, Middelie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200 verleende vergunning voor Vergunning Edammerdijkje 33, Middelie vervangen IBA voor VST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75</meta:user-defined>
    <meta:user-defined meta:name="OVERHEIDop.WsbID/DC.identifier">wsb-2024-9975</meta:user-defined>
    <meta:user-defined meta:name="OVERHEIDop.versieInformatie"/>
  </office:meta>
</office:document-meta>
</file>