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brug ter plaatse van de Parallelweg 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brug ter plaatse van de Parallelweg 2 te Hardinxveld-Giessendam 
</text:p>
            <text:p text:style-name="common-al">Zaaknummer: 202406090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7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7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0904</meta:user-defined>
    <meta:user-defined meta:name="DCTERMS.abstract">het bouwen van een brug ter plaatse van de Parallelweg 2 te Hardinxveld-Giess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brug ter plaatse van de Parallelweg 2 te Hardinxveld-Giessen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9974</meta:user-defined>
    <meta:user-defined meta:name="OVERHEIDop.WsbID/DC.identifier">wsb-2024-9974</meta:user-defined>
    <meta:user-defined meta:name="OVERHEIDop.versieInformatie"/>
  </office:meta>
</office:document-meta>
</file>