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een nieuwe elektra aansluiting aan Nolleweg 1A te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een nieuwe elektra aansluiting. De acceptatie is geregistreerd onder zaaknummer VTH779.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 juli 2024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7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7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7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cceptatie melding voor een nieuwe elektra aansluiting aan Nolleweg 1A te Waarde</meta:user-defined>
    <meta:user-defined meta:name="DCTERMS.W3CDTF/DCTERMS.available">2024-05-21</meta:user-defined>
    <meta:user-defined meta:name="DCTERMS.W3CDTF/OVERHEIDop.jaargang">2024</meta:user-defined>
    <meta:user-defined meta:name="OVERHEIDop.publicationIssue">9972</meta:user-defined>
    <meta:user-defined meta:name="OVERHEIDop.WsbID/DC.identifier">wsb-2024-9972</meta:user-defined>
    <meta:user-defined meta:name="OVERHEIDop.versieInformatie"/>
  </office:meta>
</office:document-meta>
</file>