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glasvezelaansluiting nabij locatie K Linschoten Oostzijde 13 in Linschoten (code HDSR440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glasvezelaansluiting nabij locatie K Linschoten Oostzije 13 in Linschoten. Deze aanvraag is ontvangen op 15 mei 2024 en geregistreerd onder zaak 440995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7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0995</meta:user-defined>
    <meta:user-defined meta:name="DCTERMS.abstract">Nieuwe aanvraag watervergunning voor het aanleggen van een glasvezelaansluiting nabij locatie K Linschoten Oostzijde 13 in Linschot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een glasvezelaansluiting nabij locatie K Linschoten Oostzijde 13 in Linschoten (code HDSR440995)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71</meta:user-defined>
    <meta:user-defined meta:name="OVERHEIDop.WsbID/DC.identifier">wsb-2024-9971</meta:user-defined>
    <meta:user-defined meta:name="OVERHEIDop.versieInformatie"/>
  </office:meta>
</office:document-meta>
</file>