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uitvoeren van kabelwerkzaamheden ter plaatse van de Kerkstraat 44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kabelwerkzaamheden ter plaatse van de Kerkstraat 44 te Doornenburg buiten behandeling gelaten. 
</text:p>
            <text:p text:style-name="common-al">Zaaknummer: 2024045846
</text:p>
            <text:p text:style-name="common-al">Start bezwaartermijn: 17-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7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7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7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5846</meta:user-defined>
    <meta:user-defined meta:name="DCTERMS.abstract">het uitvoeren van kabelwerkzaamheden ter plaatse van de Kerkstraat 44 te Doorn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uitvoeren van kabelwerkzaamheden ter plaatse van de Kerkstraat 44 te Doornenburg</meta:user-defined>
    <meta:user-defined meta:name="DCTERMS.W3CDTF/DCTERMS.available">2024-05-21</meta:user-defined>
    <meta:user-defined meta:name="DCTERMS.W3CDTF/OVERHEIDop.jaargang">2024</meta:user-defined>
    <meta:user-defined meta:name="OVERHEIDop.publicationIssue">9970</meta:user-defined>
    <meta:user-defined meta:name="OVERHEIDop.WsbID/DC.identifier">wsb-2024-9970</meta:user-defined>
    <meta:user-defined meta:name="OVERHEIDop.versieInformatie"/>
  </office:meta>
</office:document-meta>
</file>