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beplanting aanleggen of verwijderen bij oppervlaktewater nabij Hopeseweg 20, 3927CS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7 januari 2024 een aanvraag ontvangen om een omgevingsvergunning voor een wateractiviteit voor beplanting aanleggen of verwijderen bij een oppervlaktewater nabij Hopeseweg 20, 3927CS Renswoude. Het waterschap heeft de aanvraag geregistreerd onder zaaknummer Z2024-01-02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J.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januari 2024</text:p>
            <text:p text:style-name="common-al">Het nummer van de aanvraag is Z2024-01-02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215</meta:user-defined>
    <meta:user-defined meta:name="DCTERMS.abstract">Bekendmaking aanvraag om vergunning voor beplanting aanleggen of verwijderen bij oppervlaktewater nabij Hopeseweg 20, 3927CS Renswoude </meta:user-defined>
    <dc:language>nl</dc:language>
    <meta:user-defined meta:name="OVERHEIDop.locatietype/OVERHEIDop.gebiedsmarkering">Adres</meta:user-defined>
    <meta:user-defined meta:name="DC.title">Bekendmaking aanvraag om vergunning voor beplanting aanleggen of verwijderen bij oppervlaktewater nabij Hopeseweg 20, 3927CS Renswoude</meta:user-defined>
    <meta:user-defined meta:name="DCTERMS.W3CDTF/DCTERMS.available">2024-01-23</meta:user-defined>
    <meta:user-defined meta:name="DCTERMS.W3CDTF/OVERHEIDop.jaargang">2024</meta:user-defined>
    <meta:user-defined meta:name="OVERHEIDop.publicationIssue">997</meta:user-defined>
    <meta:user-defined meta:name="OVERHEIDop.WsbID/DC.identifier">wsb-2024-997</meta:user-defined>
    <meta:user-defined meta:name="OVERHEIDop.versieInformatie"/>
  </office:meta>
</office:document-meta>
</file>