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2 voetgangersbruggen en het graven van een plas/dras-zone ter plaatse van Kleine Duiker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2 voetgangersbruggen en het graven van een plas/dras-zone ter plaatse van Kleine Duiker in Heerjansdam..</text:p>
            <text:p text:style-name="common-al">Zaaknummer: VTH202403-0740</text:p>
            <text:p text:style-name="common-al">Start bezwaartermijn (6 weken): 2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40</meta:user-defined>
    <meta:user-defined meta:name="DCTERMS.abstract">IJS het aanleggen van 2 voetgangersbruggen en het graven van een plas/dras-zone ter plaatse van Kleine Duiker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2 voetgangersbruggen en het graven van een plas/dras-zone ter plaatse van Kleine Duiker in Heerjansdam</meta:user-defined>
    <meta:user-defined meta:name="DCTERMS.W3CDTF/DCTERMS.available">2024-05-21</meta:user-defined>
    <meta:user-defined meta:name="DCTERMS.W3CDTF/OVERHEIDop.jaargang">2024</meta:user-defined>
    <meta:user-defined meta:name="OVERHEIDop.publicationIssue">9968</meta:user-defined>
    <meta:user-defined meta:name="OVERHEIDop.WsbID/DC.identifier">wsb-2024-9968</meta:user-defined>
    <meta:user-defined meta:name="OVERHEIDop.versieInformatie"/>
  </office:meta>
</office:document-meta>
</file>