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 Willem-Alexanderstraat Baambrugge - AGV - WN2024-0025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rins Willem-Alexanderstraat Baambrugge.
				</text:p>
            <text:p text:style-name="common-al">
				Het betreft de volgende activiteit(en): 
				</text:p>
            <text:p text:style-name="common-al">
				Watergang wijzigen

				</text:p>
            <text:p text:style-name="common-al">
				Waternet behandelt deze aanvraag namens AGV. Deze aanvraag is ontvangen op 16-05-2024 en geregistreerd onder zaaknummer WN2024-00257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76</meta:user-defined>
    <meta:user-defined meta:name="DCTERMS.abstract">Omgevingsvergunning Water, Maatschap Soede, Prins Willem-Alexanderstraat in Baambrug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ins Willem-Alexanderstraat Baambrugge - AGV - WN2024-002576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62</meta:user-defined>
    <meta:user-defined meta:name="OVERHEIDop.WsbID/DC.identifier">wsb-2024-9962</meta:user-defined>
    <meta:user-defined meta:name="OVERHEIDop.versieInformatie"/>
  </office:meta>
</office:document-meta>
</file>