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vanging van twee bruggen over het Mensingeweersterloopdiep tussen Mensingeweer en Maarhuizen en de vervanging van één brug over het Potmaar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anuari tot en met 4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de vervanging van twee bruggen over het Mensingeweersterloopdiep tussen Mensingeweer en Maarhuizen en de vervanging van één brug over het Potmaar te Winsum</meta:user-defined>
    <meta:user-defined meta:name="DCTERMS.W3CDTF/DCTERMS.available">2024-01-23</meta:user-defined>
    <meta:user-defined meta:name="DCTERMS.W3CDTF/OVERHEIDop.jaargang">2024</meta:user-defined>
    <meta:user-defined meta:name="OVERHEIDop.externeBijlage">66917_besluit|exb-2024-3321</meta:user-defined>
    <meta:user-defined meta:name="OVERHEIDop.publicationIssue">996</meta:user-defined>
    <meta:user-defined meta:name="OVERHEIDop.WsbID/DC.identifier">wsb-2024-996</meta:user-defined>
    <meta:user-defined meta:name="OVERHEIDop.versieInformatie"/>
  </office:meta>
</office:document-meta>
</file>