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187 verleende vergunning voor Vergunning Edammerdijkje 32, Middelie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07</meta:user-defined>
    <meta:user-defined meta:name="DCTERMS.abstract">Vergunning Edammerdijkje 32, Middelie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187 verleende vergunning voor Vergunning Edammerdijkje 32, Middelie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56</meta:user-defined>
    <meta:user-defined meta:name="OVERHEIDop.WsbID/DC.identifier">wsb-2024-9956</meta:user-defined>
    <meta:user-defined meta:name="OVERHEIDop.versieInformatie"/>
  </office:meta>
</office:document-meta>
</file>