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1773 plaatsen tijdelijke bereikbaarheidsvoorzieningen voor versterken van de brug over het Prinses Margrietkanaal t.h.v. Hege Dyk (N369) te Kootstertille</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dagelijks bestuur van Wetterskip Fryslân een omgevingsvergunning wateractiviteit verleend aan Rijkswaterstaat te Utrecht, voor het plaatsen van tijdelijke bereikbaarheidsvoorzieningen in de beschermingszone van de hoofdwatergang voor het versterken van de brug over het Prinses Margrietkanaal ter hoogte van de Hege Dyk (N369)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1773 plaatsen tijdelijke bereikbaarheidsvoorzieningen voor versterken van de brug over het Prinses Margrietkanaal t.h.v. Hege Dyk (N369) te Kootstertille</meta:user-defined>
    <meta:user-defined meta:name="DCTERMS.W3CDTF/DCTERMS.available">2024-05-21</meta:user-defined>
    <meta:user-defined meta:name="DCTERMS.W3CDTF/OVERHEIDop.jaargang">2024</meta:user-defined>
    <meta:user-defined meta:name="OVERHEIDop.publicationIssue">9955</meta:user-defined>
    <meta:user-defined meta:name="OVERHEIDop.WsbID/DC.identifier">wsb-2024-9955</meta:user-defined>
    <meta:user-defined meta:name="OVERHEIDop.versieInformatie"/>
  </office:meta>
</office:document-meta>
</file>