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breden van een bestaande inrit in de beschermingszone A van de primaire waterkering aan de Bokhovense Maasdijk 12 b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breden van een bestaande inrit in de beschermingszone A van de primaire waterkering aan de Bokhovense Maasdijk 12 b te ‘s-Hertogenbosch. Het zaaknummer is 0654453100.</text:p>
            <text:p text:style-name="common-al">
            <text:span text:style-name="nadrukvet">Besluitdatum:</text:span> 13-05-2024</text:p>
            <text:p text:style-name="common-al">
            <text:span text:style-name="nadrukvet">Inzage</text:span>
          </text:p>
            <text:p text:style-name="common-al">U kunt de vergunning gedurende 6 weken inzien vanaf <text:span text:style-name="nadrukvet">21-05-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95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5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5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53100</meta:user-defined>
    <meta:user-defined meta:name="DCTERMS.abstract">Inrit verbreden, Primaire kering, Beschermingszone A, Bokhovense Maasdijk 12B</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breden van een bestaande inrit in de beschermingszone A van de primaire waterkering aan de Bokhovense Maasdijk 12 b te ‘s-Hertogenbosch</meta:user-defined>
    <meta:user-defined meta:name="DCTERMS.W3CDTF/DCTERMS.available">2024-05-21</meta:user-defined>
    <meta:user-defined meta:name="DCTERMS.W3CDTF/OVERHEIDop.jaargang">2024</meta:user-defined>
    <meta:user-defined meta:name="OVERHEIDop.publicationIssue">9954</meta:user-defined>
    <meta:user-defined meta:name="OVERHEIDop.WsbID/DC.identifier">wsb-2024-9954</meta:user-defined>
    <meta:user-defined meta:name="OVERHEIDop.versieInformatie"/>
  </office:meta>
</office:document-meta>
</file>