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Pothuizerweg 2b in Schalkwijk (HDSR430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op de locatie nabij Pothuizerweg 2b in Schalkwijk.</text:p>
            <text:p text:style-name="common-al">In de periode tussen 16 mei 2024 en 6 juni 2024 wordt er grondwater onttrokken met een debiet van maximaal 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5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5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5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30864</meta:user-defined>
    <meta:user-defined meta:name="DCTERMS.abstract">Melding voor het onttrekken en lozen van grondwater op de locatie nabij Pothuizerweg 2b in Schalkwijk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Pothuizerweg 2b in Schalkwijk (HDSR430864)</meta:user-defined>
    <meta:user-defined meta:name="DCTERMS.W3CDTF/DCTERMS.available">2024-05-21</meta:user-defined>
    <meta:user-defined meta:name="DCTERMS.W3CDTF/OVERHEIDop.jaargang">2024</meta:user-defined>
    <meta:user-defined meta:name="OVERHEIDop.publicationIssue">9951</meta:user-defined>
    <meta:user-defined meta:name="OVERHEIDop.WsbID/DC.identifier">wsb-2024-9951</meta:user-defined>
    <meta:user-defined meta:name="OVERHEIDop.versieInformatie"/>
  </office:meta>
</office:document-meta>
</file>