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911 verleende vergunning voor voor het dempen van  een waterloop en ter compensatie daarvan verbreden van een waterloop bij perceel Warder C 1246 nabij IJsselmeerdijk 5b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2145</meta:user-defined>
    <meta:user-defined meta:name="DCTERMS.abstract">voor het dempen van  een waterloop en ter compensatie daarvan verbreden van een waterloop bij perceel Warder C 1246 nabij IJsselmeerdijk 5b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0911 verleende vergunning voor voor het dempen van  een waterloop en ter compensatie daarvan verbreden van een waterloop bij perceel Warder C 1246 nabij IJsselmeerdijk 5b in Warder</meta:user-defined>
    <meta:user-defined meta:name="DCTERMS.W3CDTF/DCTERMS.available">2024-01-23</meta:user-defined>
    <meta:user-defined meta:name="DCTERMS.W3CDTF/OVERHEIDop.jaargang">2024</meta:user-defined>
    <meta:user-defined meta:name="OVERHEIDop.publicationIssue">995</meta:user-defined>
    <meta:user-defined meta:name="OVERHEIDop.WsbID/DC.identifier">wsb-2024-995</meta:user-defined>
    <meta:user-defined meta:name="OVERHEIDop.versieInformatie"/>
  </office:meta>
</office:document-meta>
</file>