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aanbrengen van beplanting, bomen en het verrichten van werkzaamheden in de kernzone, beschermingszone en profiel van vrije ruimte van primaire waterkering met code WTK49000-000GZN0064 te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5160010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94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4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4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aanbrengen van beplanting, bomen en het verrichten van werkzaamheden in de kernzone, beschermingszone en profiel van vrije ruimte van primaire waterkering met code WTK49000-000GZN0064 te Doetinchem.</meta:user-defined>
    <meta:user-defined meta:name="DCTERMS.W3CDTF/DCTERMS.available">2024-05-21</meta:user-defined>
    <meta:user-defined meta:name="DCTERMS.W3CDTF/OVERHEIDop.jaargang">2024</meta:user-defined>
    <meta:user-defined meta:name="OVERHEIDop.publicationIssue">9948</meta:user-defined>
    <meta:user-defined meta:name="OVERHEIDop.WsbID/DC.identifier">wsb-2024-9948</meta:user-defined>
    <meta:user-defined meta:name="OVERHEIDop.versieInformatie"/>
  </office:meta>
</office:document-meta>
</file>